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P4" style:parent-style-name="Standard" style:list-style-name="LFO2" style:family="paragraph">
      <style:paragraph-properties fo:text-align="justify"/>
    </style:style>
    <style:style style:name="P5" style:parent-style-name="Standard" style:list-style-name="LFO2" style:family="paragraph">
      <style:paragraph-properties fo:text-align="justify"/>
    </style:style>
    <style:style style:name="P6" style:parent-style-name="Standard" style:list-style-name="LFO2" style:family="paragraph">
      <style:paragraph-properties fo:text-align="justify"/>
    </style:style>
    <style:style style:name="P7" style:parent-style-name="Standard" style:list-style-name="LFO2" style:family="paragraph">
      <style:paragraph-properties fo:text-align="justify"/>
    </style:style>
    <style:style style:name="P8" style:parent-style-name="Standard" style:list-style-name="LFO2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 fo:margin-left="0.25in">
        <style:tab-stops/>
      </style:paragraph-properties>
    </style:style>
    <style:style style:name="P11" style:parent-style-name="Standard" style:family="paragraph">
      <style:paragraph-properties fo:text-align="justify" fo:margin-left="0.25in">
        <style:tab-stops/>
      </style:paragraph-properties>
    </style:style>
    <style:style style:name="P12" style:parent-style-name="Standard" style:family="paragraph">
      <style:paragraph-properties fo:text-align="justify" fo:margin-left="0.25in">
        <style:tab-stops/>
      </style:paragraph-properties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list-style-name="LFO3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list-style-name="LFO2" style:family="paragraph">
      <style:paragraph-properties fo:text-align="justify"/>
    </style:style>
    <style:style style:name="P25" style:parent-style-name="Standard" style:list-style-name="LFO2" style:family="paragraph">
      <style:paragraph-properties fo:text-align="justify"/>
    </style:style>
    <style:style style:name="P26" style:parent-style-name="Standard" style:list-style-name="LFO2" style:family="paragraph">
      <style:paragraph-properties fo:text-align="justify"/>
    </style:style>
    <style:style style:name="T27" style:parent-style-name="Domyślnaczcionkaakapitu" style:family="text">
      <style:text-properties fo:color="#000000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list-style-name="LFO2" style:family="paragraph">
      <style:paragraph-properties fo:text-align="justify"/>
    </style:style>
    <style:style style:name="P30" style:parent-style-name="Standard" style:list-style-name="LFO2" style:family="paragraph">
      <style:paragraph-properties fo:text-align="justify"/>
    </style:style>
    <style:style style:name="P31" style:parent-style-name="Standard" style:list-style-name="LFO2" style:family="paragraph">
      <style:paragraph-properties fo:text-align="justify"/>
    </style:style>
    <style:style style:name="P32" style:parent-style-name="Standard" style:list-style-name="LFO2" style:family="paragraph">
      <style:paragraph-properties fo:text-align="justify"/>
    </style:style>
    <style:style style:name="P33" style:parent-style-name="Standard" style:list-style-name="LFO2" style:family="paragraph">
      <style:paragraph-properties fo:text-align="justify"/>
    </style:style>
    <style:style style:name="P34" style:parent-style-name="Standard" style:list-style-name="LFO2" style:family="paragraph">
      <style:paragraph-properties fo:text-align="justify"/>
    </style:style>
    <style:style style:name="P35" style:parent-style-name="Standard" style:list-style-name="LFO2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list-style-name="LFO4" style:family="paragraph">
      <style:paragraph-properties fo:text-align="justify"/>
      <style:text-properties fo:color="#000000"/>
    </style:style>
    <style:style style:name="P38" style:parent-style-name="Standard" style:family="paragraph">
      <style:paragraph-properties fo:text-align="justify"/>
      <style:text-properties fo:color="#000000"/>
    </style:style>
    <style:style style:name="P39" style:parent-style-name="Standard" style:list-style-name="LFO2" style:family="paragraph">
      <style:paragraph-properties fo:text-align="justify"/>
      <style:text-properties fo:color="#000000"/>
    </style:style>
    <style:style style:name="P40" style:parent-style-name="Standard" style:list-style-name="LFO2" style:family="paragraph">
      <style:paragraph-properties fo:text-align="justify"/>
      <style:text-properties fo:color="#000000"/>
    </style:style>
    <style:style style:name="P41" style:parent-style-name="Standard" style:list-style-name="LFO2" style:family="paragraph">
      <style:paragraph-properties fo:text-align="justify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P44" style:parent-style-name="Standard" style:family="paragraph">
      <style:paragraph-properties fo:text-align="justify"/>
      <style:text-properties fo:color="#FF3333"/>
    </style:style>
    <style:style style:name="P45" style:parent-style-name="Standard" style:list-style-name="LFO5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list-style-name="LFO2" style:family="paragraph">
      <style:paragraph-properties fo:text-align="justify"/>
    </style:style>
    <style:style style:name="P48" style:parent-style-name="Standard" style:list-style-name="LFO2" style:family="paragraph">
      <style:paragraph-properties fo:text-align="justify"/>
    </style:style>
    <style:style style:name="P49" style:parent-style-name="Standard" style:list-style-name="LFO2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list-style-name="LFO6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list-style-name="LFO2" style:family="paragraph">
      <style:paragraph-properties fo:text-align="justify"/>
    </style:style>
    <style:style style:name="P54" style:parent-style-name="Standard" style:list-style-name="LFO2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list-style-name="LFO7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list-style-name="LFO2" style:family="paragraph">
      <style:paragraph-properties fo:text-align="justify"/>
    </style:style>
    <style:style style:name="P59" style:parent-style-name="Standard" style:family="paragraph">
      <style:paragraph-properties fo:text-align="justify" fo:margin-top="0.0402in" fo:margin-bottom="0.0402in"/>
    </style:style>
    <style:style style:name="P60" style:parent-style-name="Standard" style:family="paragraph">
      <style:paragraph-properties fo:text-align="justify" fo:margin-top="0.0402in" fo:margin-bottom="0.0402in"/>
    </style:style>
    <style:style style:name="P61" style:parent-style-name="Standard" style:family="paragraph">
      <style:paragraph-properties fo:text-align="justify" fo:margin-top="0.0402in" fo:margin-bottom="0.0402in"/>
    </style:style>
    <style:style style:name="P62" style:parent-style-name="Standard" style:family="paragraph">
      <style:paragraph-properties fo:text-align="justify" fo:margin-top="0.0402in" fo:margin-bottom="0.0402in"/>
    </style:style>
    <style:style style:name="P63" style:parent-style-name="Standard" style:family="paragraph">
      <style:paragraph-properties fo:text-align="justify" fo:margin-top="0.0402in" fo:margin-bottom="0.0402in"/>
    </style:style>
    <style:style style:name="P64" style:parent-style-name="Standard" style:family="paragraph">
      <style:paragraph-properties fo:text-align="justify" fo:margin-top="0.0402in" fo:margin-bottom="0.0402in"/>
    </style:style>
    <style:style style:name="P65" style:parent-style-name="Standard" style:family="paragraph">
      <style:paragraph-properties fo:text-align="justify" fo:margin-top="0.0402in" fo:margin-bottom="0.0402in"/>
    </style:style>
    <style:style style:name="P66" style:parent-style-name="Standard" style:family="paragraph">
      <style:paragraph-properties fo:text-align="justify" fo:margin-top="0.0402in" fo:margin-bottom="0.0402in"/>
    </style:style>
    <style:style style:name="P67" style:parent-style-name="Standard" style:family="paragraph">
      <style:paragraph-properties fo:text-align="justify" fo:margin-top="0.0402in" fo:margin-bottom="0.0402in"/>
    </style:style>
    <style:style style:name="P68" style:parent-style-name="Standard" style:list-style-name="LFO2" style:family="paragraph">
      <style:paragraph-properties fo:text-align="justify"/>
    </style:style>
    <style:style style:name="P69" style:parent-style-name="Standard" style:list-style-name="LFO2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LFO8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list-style-name="LFO2" style:family="paragraph">
      <style:paragraph-properties fo:text-align="justify"/>
    </style:style>
    <style:style style:name="P74" style:parent-style-name="Standard" style:list-style-name="LFO2" style:family="paragraph">
      <style:paragraph-properties fo:text-align="justify"/>
    </style:style>
    <style:style style:name="P75" style:parent-style-name="Standard" style:list-style-name="LFO2" style:family="paragraph">
      <style:paragraph-properties fo:text-align="justify"/>
    </style:style>
    <style:style style:name="P76" style:parent-style-name="Standard" style:list-style-name="LFO2" style:family="paragraph">
      <style:paragraph-properties fo:text-align="justify"/>
    </style:style>
    <style:style style:name="P77" style:parent-style-name="Standard" style:list-style-name="LFO2" style:family="paragraph">
      <style:paragraph-properties fo:text-align="justify"/>
    </style:style>
    <style:style style:name="P78" style:parent-style-name="Standard" style:list-style-name="LFO2" style:family="paragraph">
      <style:paragraph-properties fo:text-align="justify"/>
    </style:style>
    <style:style style:name="P79" style:parent-style-name="Standard" style:list-style-name="LFO2" style:family="paragraph">
      <style:paragraph-properties fo:text-align="justify"/>
    </style:style>
    <style:style style:name="P80" style:parent-style-name="Standard" style:list-style-name="LFO2" style:family="paragraph">
      <style:paragraph-properties fo:text-align="justify"/>
    </style:style>
    <style:style style:name="P81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82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83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fo:font-style="italic" style:font-style-asian="italic" fo:color="#000000" fo:font-size="11pt" style:font-size-asian="11pt" style:font-size-complex="11pt"/>
    </style:style>
    <style:style style:name="P87" style:parent-style-name="Normalny" style:list-style-name="LFO9" style:family="paragraph">
      <style:paragraph-properties fo:text-align="justify" style:vertical-align="auto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T89" style:parent-style-name="Hiperłącze" style:family="text">
      <style:text-properties fo:font-size="11pt" style:font-size-asian="11pt" style:font-size-complex="11pt" style:language-asian="hi" style:country-asian="IN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P91" style:parent-style-name="Normalny" style:list-style-name="LFO9" style:family="paragraph">
      <style:paragraph-properties fo:text-align="justify" style:vertical-align="auto"/>
    </style:style>
    <style:style style:name="T92" style:parent-style-name="Domyślnaczcionkaakapitu" style:family="text">
      <style:text-properties fo:color="#000000" fo:font-size="11pt" style:font-size-asian="11pt" style:font-size-complex="11pt"/>
    </style:style>
    <style:style style:name="T93" style:parent-style-name="Hiperłącze" style:family="text">
      <style:text-properties fo:font-size="11pt" style:font-size-asian="11pt" style:font-size-complex="11pt" style:language-asian="hi" style:country-asian="IN"/>
    </style:style>
    <style:style style:name="T94" style:parent-style-name="Domyślnaczcionkaakapitu" style:family="text">
      <style:text-properties fo:color="#000000" fo:font-size="11pt" style:font-size-asian="11pt" style:font-size-complex="11pt"/>
    </style:style>
    <style:style style:name="P95" style:parent-style-name="Normalny" style:list-style-name="LFO9" style:family="paragraph">
      <style:paragraph-properties fo:text-align="justify" style:vertical-align="auto"/>
    </style:style>
    <style:style style:name="T9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97" style:parent-style-name="Normalny" style:list-style-name="LFO9" style:family="paragraph">
      <style:paragraph-properties fo:text-align="justify" style:vertical-align="auto"/>
    </style:style>
    <style:style style:name="T9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99" style:parent-style-name="Normalny" style:list-style-name="LFO9" style:family="paragraph">
      <style:paragraph-properties fo:text-align="justify" style:vertical-align="auto"/>
    </style:style>
    <style:style style:name="T10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01" style:parent-style-name="Normalny" style:list-style-name="LFO9" style:family="paragraph">
      <style:paragraph-properties fo:text-align="justify" style:vertical-align="auto"/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P105" style:parent-style-name="Normalny" style:list-style-name="LFO10" style:family="paragraph">
      <style:paragraph-properties fo:text-align="justify" style:vertical-align="auto"/>
      <style:text-properties fo:color="#000000" fo:font-size="11pt" style:font-size-asian="11pt" style:font-size-complex="11pt"/>
    </style:style>
    <style:style style:name="P106" style:parent-style-name="Normalny" style:list-style-name="LFO10" style:family="paragraph">
      <style:paragraph-properties fo:text-align="justify" style:vertical-align="auto"/>
      <style:text-properties fo:color="#000000" fo:font-size="11pt" style:font-size-asian="11pt" style:font-size-complex="11pt"/>
    </style:style>
    <style:style style:name="P107" style:parent-style-name="Normalny" style:list-style-name="LFO10" style:family="paragraph">
      <style:paragraph-properties fo:text-align="justify" style:vertical-align="auto"/>
      <style:text-properties fo:color="#000000" fo:font-size="11pt" style:font-size-asian="11pt" style:font-size-complex="11pt"/>
    </style:style>
    <style:style style:name="P108" style:parent-style-name="Normalny" style:list-style-name="LFO10" style:family="paragraph">
      <style:paragraph-properties fo:text-align="justify" style:vertical-align="auto"/>
      <style:text-properties fo:color="#000000" fo:font-size="11pt" style:font-size-asian="11pt" style:font-size-complex="11pt"/>
    </style:style>
    <style:style style:name="P109" style:parent-style-name="Normalny" style:list-style-name="LFO9" style:family="paragraph">
      <style:paragraph-properties fo:text-align="justify" style:vertical-align="auto"/>
      <style:text-properties fo:color="#000000" fo:font-size="11pt" style:font-size-asian="11pt" style:font-size-complex="11pt"/>
    </style:style>
    <style:style style:name="P110" style:parent-style-name="Normalny" style:list-style-name="LFO9" style:family="paragraph">
      <style:paragraph-properties fo:text-align="justify" style:vertical-align="auto"/>
      <style:text-properties fo:color="#000000" fo:font-size="11pt" style:font-size-asian="11pt" style:font-size-complex="11pt"/>
    </style:style>
    <style:style style:name="P111" style:parent-style-name="Normalny" style:list-style-name="LFO9" style:family="paragraph">
      <style:paragraph-properties fo:text-align="justify" style:vertical-align="auto"/>
      <style:text-properties fo:color="#000000" fo:font-size="11pt" style:font-size-asian="11pt" style:font-size-complex="11pt"/>
    </style:style>
    <style:style style:name="P112" style:parent-style-name="Normalny" style:list-style-name="LFO9" style:family="paragraph">
      <style:paragraph-properties fo:text-align="justify" style:vertical-align="auto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REGULAMIN UCZESTNICTWA W ZAJĘCIACH<text:line-break/>OŚRODKA PROMOCJI AKTYWNOŚCI KULTURALNEJ<text:line-break/>PRZY SANDOMIERSKIM CENTRUM KULTURY<text:line-break/>ul. Armii Krajowej 1, 27-600 Sandomierz</text:p>
      <text:p text:style-name="P2"/>
      <text:list text:style-name="LFO1" text:continue-numbering="true">
        <text:list-item>
          <text:p text:style-name="P3">POSTANOWIENIA OGÓLNE</text:p>
        </text:list-item>
      </text:list>
      <text:p text:style-name="Standard"/>
      <text:list text:style-name="LFO2" text:continue-numbering="true">
        <text:list-item>
          <text:p text:style-name="P4">Warunkiem korzystania z oferty Ośrodka Promocji Aktywności Kulturalnej (OPAK) jest systematyczne oraz poparte aktywnością i zaangażowaniem uczestniczenie w zajęciach programowych OPAK.</text:p>
        </text:list-item>
        <text:list-item>
          <text:p text:style-name="P5">Uczestnikami zajęć mogą być osoby, wyrażające chęć uczestnictwa w nich i spełniające kryteria wiekowe. W przypadku małoletnich konieczna jest zgoda rodziców.</text:p>
        </text:list-item>
        <text:list-item>
          <text:p text:style-name="P6">Zajęcia adresowane są do określonych grup wiekowych, liczebność poszczególnych grup zajęciowych określa OPAK.</text:p>
        </text:list-item>
        <text:list-item>
          <text:p text:style-name="P7">Uczestnictwo w zajęciach organizowanych przez OPAK w Sandomierzu jest jednoznaczne z zapoznaniem się oraz akceptacją wszystkich punktów niniejszego Regulaminu.</text:p>
        </text:list-item>
        <text:list-item>
          <text:p text:style-name="P8">Informacja o prowadzonych zajęciach oraz opłatach (załącznik nr 1) jest dostępna na stronie internetowej www.esceka.pl oraz w drukowanych materiałach informacyjnych (ulotki, afisze), dostępnych w obiektach Sandomierskiego Centrum Kultury (SCK), a także udzielana jest telefonicznie pod numerem 604 684 128.</text:p>
        </text:list-item>
        <text:list-item>
          <text:p text:style-name="P9">Zapisu na zajęcia można dokonać:</text:p>
        </text:list-item>
      </text:list>
      <text:p text:style-name="P10">- osobiście w OPAK w godzinach pracy placówki,</text:p>
      <text:p text:style-name="P11">- telefonicznie pod numerem 604 684 128,</text:p>
      <text:p text:style-name="P12">- e-mail: opak@esceka.pl</text:p>
      <text:list text:style-name="LFO2" text:continue-numbering="true">
        <text:list-item>
          <text:p text:style-name="P13">Pełnoletni uczestnicy zajęć/rodzic/opiekun dzieci uczęszczających na zajęcia mają obowiązek wypełnienia formularza z danymi teleadresowymi, informacji o stanie zdrowia swoim/dziecka (załączniki nr 2 i 3) i przekazania ich do biura OPAK przed pierwszymi zajęciami. Pobrane dane osobowe będą użyte w celu uczestniczenia w zajęciach organizowanych przez SCK, dokumentowania i promocji organizowanych przedsięwzięć oraz ewentualnego udzielenia pomocy lekarskiej.</text:p>
        </text:list-item>
        <text:list-item>
          <text:p text:style-name="P14">Pełnoletni uczestnicy zajęć/rodzice/opiekunowie ponoszą odpowiedzialność prawną za udział w zajęciach/skierowanie na zajęcia dziecka, którego zdrowie zagraża pozostałym uczestnikom zajęć lub samemu dziecku.</text:p>
        </text:list-item>
        <text:list-item>
          <text:p text:style-name="P15">Pierwszeństwo uczestniczenia w zajęciach (za wyjątkiem zajęć plastycznych dla dzieci 5-8 lat<text:s/>i robótek ręcznych dla dzieci 7+) mają osoby kontynuujące edukację z roku ubiegłego. Nowi uczestnicy są przyjmowani według kolejności zgłoszeń do wyczerpania wolnych miejsc.</text:p>
        </text:list-item>
        <text:list-item>
          <text:p text:style-name="P16">Pełnoletni uczestnicy zajęć/rodzic/opiekun dzieci kontynuujące naukę nie mają obowiązku składania po raz kolejny formularza uczestnictwa w zajęciach OPAK, chyba że nastąpią istotne zmiany od poprzednio wypełnionego formularza.</text:p>
        </text:list-item>
        <text:list-item>
          <text:p text:style-name="P17">Organizator zastrzega sobie prawo do odmowy przyjęcia ze względu na brak miejsc w danej grupie. Osoby, dla których braknie wolnych miejsc są przyjmowani na listę rezerwową, obowiązującą w danym roku zajęciowym.</text:p>
        </text:list-item>
        <text:list-item>
          <text:p text:style-name="P18">Organizator zastrzega sobie prawo do rozwiązania grupy w przypadku niewystarczającej liczby Uczestników.</text:p>
        </text:list-item>
        <text:list-item>
          <text:p text:style-name="P19">Miejsce i czas trwania zajęć ustalane są na podstawie grafiku, przygotowanego przez pracowników SCK.</text:p>
        </text:list-item>
        <text:list-item>
          <text:p text:style-name="P20">Dokumentem potwierdzającym obecność Uczestnika na zajęciach jest dziennik zajęć.</text:p>
        </text:list-item>
      </text:list>
      <text:p text:style-name="P21"/>
      <text:list text:style-name="LFO3" text:continue-numbering="true">
        <text:list-item>
          <text:p text:style-name="P22">PŁATNOŚCI ZA ZAJĘCIA</text:p>
        </text:list-item>
      </text:list>
      <text:p text:style-name="P23"/>
      <text:list text:style-name="LFO2" text:continue-numbering="true">
        <text:list-item>
          <text:p text:style-name="P24">Opłata za zajęcia jest stała za każdy miesiąc, zgodnie z przyjętym cennikiem, z wyłączeniem zajęć indywidualnych: gimnastyka korekcyjna, nauka gry na gitarze.</text:p>
        </text:list-item>
        <text:list-item>
          <text:p text:style-name="P25">Opłata za zajęcia indywidualne<text:s/>(gimnastyka korekcyjna, nauka gry na gitarze) jest wyliczana według wzoru: kwota za zajęcia x liczba dni w miesiącu, w które odbywają się dane zajęcia.</text:p>
        </text:list-item>
        <text:list-item>
          <text:p text:style-name="P26">Opłatę za zajęcia należy uregulować do 10 dnia każdego miesiąca w biurze OPAK (ul. Armii Krajowej 1 w Sandomierzu) w godzinach otwarcia (płatność gotówką) bądź przelewem na rachunek bankowy Sandomierskiego Centrum Kultury: 68 9429 0004 2001 0001 8409 0002, do 10. dnia każdego miesiąca z góry w tytule wpisując:<text:s/><text:span text:style-name="T27">OPAK,</text:span><text:s/>imię i nazwisko uczestnika, nazwę zajęć i miesiąca, którego ta opłata dotyczy.</text:p>
        </text:list-item>
        <text:list-item>
          <text:p text:style-name="P28">Dla poszczególne zajęcia wprowadzono jednorazowe opłaty, które uczestnik uiszcza w biurze OPAK w dniu zajęć. Wykaz zajęć i cen znajduje się w cenniku OPAK.</text:p>
        </text:list-item>
        <text:list-item>
          <text:p text:style-name="P29">Nieobecności na zajęciach nie stanowią podstawy do pomniejszenia opłaty.</text:p>
        </text:list-item>
        <text:list-item>
          <text:p text:style-name="P30">W przypadkach nadzwyczajnych (np. pobyt w szpitalu, choroba trwająca ponad 2 tygodnie, wyjazd do sanatorium) raz w semestrze Uczestnik ma prawo skorzystać z 50% upustu za zajęcia bądź z raz w sezonie artystycznym Uczestnik ma prawo skorzystać z 100% upustu za zajęcia (w przypadku nieobecności ponad 4 tygodnie), po wcześniejszym złożeniu pisemnego oświadczenia przez rodzica/prawnego opiekuna w biurze OPAK. Zniżka nie dotyczy zajęć indywidualnych..</text:p>
        </text:list-item>
        <text:list-item>
          <text:p text:style-name="P31">Uczestnik, który nie wniósł należnej opłaty, nie może brać udziału w zajęciach. Brak wpłaty za dany miesiąc traktowany jest jako rezygnacja z zajęć.</text:p>
        </text:list-item>
        <text:list-item>
          <text:p text:style-name="P32">Organizator zobowiązuje się do prowadzenia zajęć zgodnie z grafikiem. W przypadku choroby Instruktora, bądź innej losowej przyczyny uniemożliwiającej odbycie się zajęć, organizator zastrzega sobie prawo do odwołania zajęć.</text:p>
        </text:list-item>
        <text:list-item>
          <text:p text:style-name="P33">W przypadku lekcji indywidualnych Uczestnikowi przysługuje prawo do odwołania zajęć. Uczestnik nie ponosi z tego tytułu żadnych opłat, pod warunkiem, że nieobecność zostanie zgłoszona nie później niż na jeden dzień przed zajęciami. W przypadku nie zgłoszenia nieobecności lub zgłoszenia w dniu, w którym odbywa się lekcja, Uczestnik pokrywa koszt zajęć.</text:p>
        </text:list-item>
        <text:list-item>
          <text:p text:style-name="P34">Na prośbę Uczestnika wydawane są faktury z tytułu uczestnictwa w zajęciach.</text:p>
        </text:list-item>
        <text:list-item>
          <text:p text:style-name="P35">Na prośbę Uczestnika może zostać wydane zaświadczenie o uczestnictwie w zajęciach.</text:p>
        </text:list-item>
      </text:list>
      <text:p text:style-name="P36"/>
      <text:list text:style-name="LFO4" text:continue-numbering="true">
        <text:list-item>
          <text:p text:style-name="P37">ULGI</text:p>
        </text:list-item>
      </text:list>
      <text:p text:style-name="P38"/>
      <text:list text:style-name="LFO2" text:continue-numbering="true">
        <text:list-item>
          <text:p text:style-name="P39">W przypadku uczestniczenia w różnych zajęciach w OPAK przez małoletniego Uczestnika bądź w takich samych zajęciach dwóch lub więcej małoletnich osób z rodziny, opłata drugiej i kolejnych osób zostaje zmniejszona o 50%. Zniżka nie dotyczy zajęć indywidualnych oraz zajęć dla dorosłych.</text:p>
        </text:list-item>
        <text:list-item>
          <text:p text:style-name="P40">Dyrektor SCK, na podstawie pisemnej prośby, może ustalić indywidualne zwolnienie z opłat w przypadku trudnej sytuacji materialnej.</text:p>
        </text:list-item>
        <text:list-item>
          <text:p text:style-name="P41"><text:span text:style-name="T42">SCK honoruje Kartę mieszkańca Sandomierza uprawniającą do 5% rabatu w ofercie organizowanej przez Sandomierskie Centrum Kultury. Oferta ze zniżkami znajduje się na tablicach informacyjnych obiektów SCK oraz na stronie<text:s/></text:span><text:a xlink:href="http://www.esceka.pl/" office:target-frame-name="_top" xlink:show="replace">www.esceka.pl</text:a><text:span text:style-name="T43">.</text:span></text:p>
        </text:list-item>
      </text:list>
      <text:p text:style-name="P44"/>
      <text:list text:style-name="LFO5" text:continue-numbering="true">
        <text:list-item>
          <text:p text:style-name="P45">REZYGNACJA, ZAWIESZENIE ZAJĘĆ, SKREŚLENIE Z LISTY UCZESTNIKÓW</text:p>
        </text:list-item>
      </text:list>
      <text:p text:style-name="P46"/>
      <text:list text:style-name="LFO2" text:continue-numbering="true">
        <text:list-item>
          <text:p text:style-name="P47">Istnieje możliwość zawieszenia zajęć na okres jednego miesiąca bez ponoszenia kosztów. W celu zawieszenia uczestnictwa należy złożyć pisemne oświadczenie w biurze OPAK nie później niż pod koniec poprzedniego miesiąca. Zawieszenie zajęć nie powoduje skreślenia z listy i utraty miejsca w grupie.</text:p>
        </text:list-item>
        <text:list-item>
          <text:p text:style-name="P48">Uczestnik może zrezygnować z zajęć w trakcie trwania roku szkolnego po zakończeniu danego dla poszczególnych zajęć okresu rozliczeniowego tj. miesiąca. W przypadku rezygnacji z zajęć w trakcie miesiąca, opłaty nie podlegają zwrotowi, a wszelkie zaległości finansowe należy niezwłocznie uiścić.</text:p>
        </text:list-item>
        <text:list-item>
          <text:p text:style-name="P49">Skreślenie z listy uczestników następuje po okresie miesiąca, jeśli Uczestnik przestał chodzić na zajęcia bez uprzedniego poinformowania o tym pracownika OPAK. Powrót na zajęcia jest możliwy pod warunkiem uregulowania zaległości finansowych za miesiąc, w którym Uczestnik<text:s/><text:soft-page-break/>blokował miejsce oraz po ponownym wpisaniu się na listę z uwzględnieniem pkt. 7 niniejszego regulaminu (brak miejsc w danej grupie).</text:p>
        </text:list-item>
      </text:list>
      <text:p text:style-name="P50"/>
      <text:list text:style-name="LFO6" text:continue-numbering="true">
        <text:list-item>
          <text:p text:style-name="P51">MIEJSCE ORAZ CZAS ZAJĘĆ</text:p>
        </text:list-item>
      </text:list>
      <text:p text:style-name="P52"/>
      <text:list text:style-name="LFO2" text:continue-numbering="true">
        <text:list-item>
          <text:p text:style-name="P53">Miejsce i czas zajęć ustalane są na podstawie grafiku przygotowanego przez pracowników OPAK.</text:p>
        </text:list-item>
        <text:list-item>
          <text:p text:style-name="P54">Organizator zastrzega sobie prawo do zmian w grafiku zajęć o czym poinformuje (telefonicznie lub osobiście) osoby uczęszczające na zajęcia.</text:p>
        </text:list-item>
      </text:list>
      <text:p text:style-name="P55"/>
      <text:list text:style-name="LFO7" text:continue-numbering="true">
        <text:list-item>
          <text:p text:style-name="P56">OBOWIĄZKI UCZESTNIKÓW ZAJĘĆ</text:p>
        </text:list-item>
      </text:list>
      <text:p text:style-name="P57"/>
      <text:list text:style-name="LFO2" text:continue-numbering="true">
        <text:list-item>
          <text:p text:style-name="P58">Uczestników zajęć obowiązuje:</text:p>
        </text:list-item>
      </text:list>
      <text:p text:style-name="P59">a) zakaz przebywania na sali podczas nieobecności Instruktora,</text:p>
      <text:p text:style-name="P60">b) zakaz spożywania jedzenia, napojów oraz żucia gumy podczas zajęć,</text:p>
      <text:p text:style-name="P61">c) zakaz noszenia biżuterii, zegarków oraz innych ozdób mogących zagrażać bezpieczeństwu podczas treningu,</text:p>
      <text:p text:style-name="P62">d) punktualne przychodzenie na zajęcia,</text:p>
      <text:p text:style-name="P63">e) obowiązek poinformowania prowadzącego o konieczności opuszczenia miejsca zajęć w trakcie ich trwania,</text:p>
      <text:p text:style-name="P64">f) odpowiedzialność za czystość, porządek i zachowanie bezpieczeństwa w OPAK,</text:p>
      <text:p text:style-name="P65">g) dbanie o stroje taneczne wydawane na czas występów,</text:p>
      <text:p text:style-name="P66">h) zwrot strojów w dniu wyznaczonym przez instruktora zajęć. Za nieterminowy zwrot kostiumów, Uczestnik ponosi kare finansową w wysokości 5 zł za każdy dzień zwłoki,</text:p>
      <text:p text:style-name="P67">i) kara finansowa za zniszczenie bądź zgubienie kostiumów. Kwota jest wyliczana zgodnie z równowartością danego kostiumu.</text:p>
      <text:list text:style-name="LFO2" text:continue-numbering="true">
        <text:list-item>
          <text:p text:style-name="P68">Na zajęciach obowiązuje obuwie zmienne. Szatnia jest obowiązkowa, bezpłatna. OPAK nie zobowiązuje się do pilnowania i przechowywania rzeczy pozostawionych na korytarzach, w salach, w szatni i nie ponosi odpowiedzialności za rzeczy pozostawione w tych pomieszczeniach.</text:p>
        </text:list-item>
        <text:list-item>
          <text:p text:style-name="P69">Rodzic/opiekun jest zobowiązany do przyprowadzenia oraz odebrania małoletniego Uczestnika zajęć bezpośrednio po ich zakończeniu. OPAK nie bierze odpowiedzialności za Uczestnika zajęć po skończonych zajęciach, a w szczególności za powrót osoby niepełnoletniej do domu. Instruktor nie ponosi odpowiedzialności za uczestnika niedopuszczonego do zajęć z powodu zawieszenia go do czasu uregulowania zaległości.</text:p>
        </text:list-item>
      </text:list>
      <text:p text:style-name="P70"/>
      <text:list text:style-name="LFO8" text:continue-numbering="true">
        <text:list-item>
          <text:p text:style-name="P71">POZOSTAŁE POSTANOWIENIA</text:p>
        </text:list-item>
      </text:list>
      <text:p text:style-name="P72"/>
      <text:list text:style-name="LFO2" text:continue-numbering="true">
        <text:list-item>
          <text:p text:style-name="P73">Wszystkich Uczestników zajęć i imprez obowiązuje bezwzględne przestrzeganie stosownych przepisów przeciwpożarowych, porządkowych i BPH.</text:p>
        </text:list-item>
        <text:list-item>
          <text:p text:style-name="P74">W przypadku jakiegokolwiek zagrożenia, Uczestnicy zajęć i imprez obowiązani są do stosowania się do poleceń pracownika OPAK.</text:p>
        </text:list-item>
        <text:list-item>
          <text:p text:style-name="P75">Uczestników zajęć obowiązuje zakaz wynoszenia bez zgody instruktora wyposażenia pracowni lub sali poza budynek OPAK.</text:p>
        </text:list-item>
        <text:list-item>
          <text:p text:style-name="P76">Odpowiedzialność za zniszczenia wynikające z niewłaściwego użytkowania wyposażenia pracowni lub sali ponosi osoba nie przestrzegająca zasad ich użytkowania. W przypadku osób nieletnich są to prawni opiekunowie tej osoby.</text:p>
        </text:list-item>
        <text:list-item>
          <text:p text:style-name="P77">Uczestnik zajęć może przebywać na terenie pracowni OPAK w dniach i godzinach wyznaczonych na zajęcia.</text:p>
        </text:list-item>
        <text:list-item>
          <text:p text:style-name="P78">Niniejszy Regulamin może ulec zmianie. Wszelkie zmiany i bieżące informacje będą przekazywane uczestnikom osobiście przez Instruktora lub na tablicy ogłoszeń.</text:p>
        </text:list-item>
        <text:list-item>
          <text:p text:style-name="P79">Wszelkie kwestie związane z uczestnictwem w zajęciach wyjazdowych, występach, koncertach,<text:s/><text:soft-page-break/>zawodach odbywających się poza obiektami, w których prowadzone są zajęcia wymagają dodatkowej zgody rodzica/opiekuna.</text:p>
        </text:list-item>
        <text:list-item>
          <text:p text:style-name="P80">Wszelkie uwagi i propozycje dotyczące funkcjonowania placówki należy zgłaszać bezpośrednio pracownikom SCK.</text:p>
        </text:list-item>
      </text:list>
      <text:p text:style-name="Standard"/>
      <text:p text:style-name="P81">KLAUZULA <text:s/>INFORMACYJNA <text:s/>DLA <text:s/>UCZESTNIKÓW <text:s/>ZAJĘĆ<text:s/></text:p>
      <text:p text:style-name="P82"/>
      <text:p text:style-name="P83"/>
      <text:p text:style-name="P84"><text:span text:style-name="T85">Na podstawie art. 13 Rozporządzenia Parlamentu Europejskiego i Rady (UE) 2016/679 <text:s text:c="2"/>z dnia 27 kwietnia 2016 r. w sprawie ochrony osób fizycznych w związku z przetwarzaniem danych osobowych i w sprawie swobodnego przepływu takich danych oraz uchylenia dyrektywy 95/46/WE <text:s/>(4.5.2016 L 119/38 Dziennik Urzędowy Unii Europejskiej PL) informuję, że:</text:span></text:p>
      <text:p text:style-name="P86"/>
      <text:list text:style-name="LFO9" text:continue-numbering="true">
        <text:list-item>
          <text:p text:style-name="P87"><text:span text:style-name="T88">Administratorem danych osobowych jest Sandomierskie Centrum Kultury z siedzibą ul. Rynek 20, 27-600 Sandomierz, tel. 15 832 29 64, e-mail:<text:s/></text:span><text:a xlink:href="mailto:biuro@esceka.pl" office:target-frame-name="_top" xlink:show="replace"><text:span text:style-name="T89">biuro@esceka.pl</text:span></text:a><text:span text:style-name="T90">.</text:span></text:p>
        </text:list-item>
        <text:list-item>
          <text:p text:style-name="P91"><text:span text:style-name="T92">Z Inspektorem ochrony danych można skontaktować się poprzez adres email:<text:s/></text:span><text:a xlink:href="mailto:iod@cuw.sandomierz.eu" office:target-frame-name="_top" xlink:show="replace"><text:span text:style-name="T93">iod@cuw.sandomierz.eu</text:span></text:a><text:span text:style-name="T94"><text:s/>lub pisemnie na adres siedziby administratora.<text:s/></text:span></text:p>
        </text:list-item>
        <text:list-item>
          <text:p text:style-name="P95"><text:span text:style-name="T96">Dane osobowe Pani/Pana oraz dziecka będą przetwarzane w celu uczestniczenia w zajęciach organizowanych przez Sandomierskie Centrum Kultury oraz ich promocji na podstawie art. 6 ust. 1 lit. b RODO oraz art. 9 ust 2. Podstawą prawną przetwarzania jest również realizacja zadania publicznego w postaci organizacji zajęć kulturalnych, które realizujemy w interesie publicznym ( art. 6 ust. 1 lit. e RODO w związku z przepisami Ustawy <text:s/>Ustawa z dnia 25 października 1991 r. o organizowaniu i prowadzeniu działalności kulturalnej.. W przypadku wyrażenia przez Pani/Pana zgody wizerunek dziecka będzie przetwarzany na podstawie art. 6 ust. 1 lit. a RODO</text:span></text:p>
        </text:list-item>
        <text:list-item>
          <text:p text:style-name="P97"><text:span text:style-name="T98">Odbiorcami Pani/Pana danych osobowych oraz danych dziecka będą wyłącznie podmioty uprawnione do uzyskania danych osobowych na podstawie przepisów prawa oraz podmioty z którymi administratora zawarł ważne umowy powierzenia przetwarzania danych.<text:s/></text:span></text:p>
        </text:list-item>
        <text:list-item>
          <text:p text:style-name="P99"><text:span text:style-name="T100">W przypadku wyrażenia przez Panią/Pana zgody na <text:s/>publikacją zdjęć m.in. w serwisie Facebook, będą one przekazywane do USA. Gwarancję ochrony danych, na podstawie decyzji Komisji Europejskiej, stanowią zatwierdzone „ramy ochrony danych UE - USA” .</text:span></text:p>
        </text:list-item>
        <text:list-item>
          <text:p text:style-name="P101"><text:span text:style-name="T102">W związku z przetwarzaniem danych osobowych przysługują Pani/Panu,<text:s/></text:span><text:span text:style-name="T103">z wyjątkami zastrzeżonymi przepisami prawa,<text:s/></text:span><text:span text:style-name="T104">następujące prawa:</text:span></text:p>
        </text:list-item>
      </text:list>
      <text:list text:style-name="LFO10" text:continue-numbering="true">
        <text:list-item>
          <text:p text:style-name="P105">prawo dostępu do danych osobowych</text:p>
        </text:list-item>
        <text:list-item>
          <text:p text:style-name="P106">prawo żądania ich sprostowania, usunięcia lub ograniczenia przetwarzania,</text:p>
        </text:list-item>
        <text:list-item>
          <text:p text:style-name="P107">prawo do wniesienia sprzeciwu wobec przetwarzania,</text:p>
        </text:list-item>
        <text:list-item>
          <text:p text:style-name="P108">prawo do przenoszenia danych.</text:p>
        </text:list-item>
      </text:list>
      <text:list text:style-name="LFO9" text:continue-numbering="true">
        <text:list-item>
          <text:p text:style-name="P109">W sytuacji gdy podstawą przetwarzania danych osobowych jest zgoda osoby, której dane dotyczą posiada Pani/Pan prawo do cofnięcia zgody w dowolnym momencie bez wpływu na zgodność z prawem przetwarzania, którego dokonano na podstawie zgody przed jej cofnięciem.<text:s/></text:p>
        </text:list-item>
        <text:list-item>
          <text:p text:style-name="P110">Przysługuje Pani/Panu prawo wniesienia skargi do organu nadzorczego tj. Prezesa Urzędu Ochrony Danych na niezgodne z prawem przetwarzanie danych.<text:s/></text:p>
        </text:list-item>
        <text:list-item>
          <text:p text:style-name="P111">Podanie danych osobowych ma charakter dobrowolny. Odmowa podania danych zawartych w formularzu uczestnika uniemożliwi dokonanie zapisu a tym samym uniemożliwi uczestniczenie w zajęciach. <text:s/></text:p>
        </text:list-item>
        <text:list-item>
          <text:p text:style-name="P112"><text:span text:style-name="T113">Dane udostępnione przez Panią/Pana nie będą przetwarzane w sposób zautomatyzowany i nie będą poddawane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language-asian="hi" style:country-asian="IN" fo:hyphenate="false"/>
    </style:style>
    <style:style style:name="Tekstpodstawowy31" style:display-name="Tekst podstawowy 31" style:family="paragraph" style:parent-style-name="Normalny">
      <style:paragraph-properties style:vertical-align="auto" fo:margin-bottom="0.0833in"/>
      <style:text-properties style:font-name="Arial" fo:font-size="8pt" style:font-size-asian="8pt" style:font-size-complex="8pt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7-25T12:22:00Z</meta:creation-date>
    <dc:date>2025-09-19T17:24:00Z</dc:date>
    <meta:template xlink:href="Normal" xlink:type="simple"/>
    <meta:editing-cycles>4</meta:editing-cycles>
    <meta:editing-duration>PT420S</meta:editing-duration>
    <meta:document-statistic meta:page-count="4" meta:paragraph-count="25" meta:word-count="1847" meta:character-count="12910" meta:row-count="92" meta:non-whitespace-character-count="11088"/>
  </office:meta>
</office:document-meta>
</file>